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00%"/>
      <style:text-properties style:font-name="ArialMT" style:font-name-complex="ArialMT" fo:font-weight="bold" style:font-weight-asian="bold" style:font-weight-complex="bold" fo:font-size="10.5pt" style:font-size-asian="10.5pt" style:font-size-complex="10.5pt"/>
    </style:style>
    <style:style style:name="P2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3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4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5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6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7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8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9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0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1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2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3" style:parent-style-name="Normal" style:family="paragraph">
      <style:paragraph-properties style:text-autospace="none" fo:line-height="100%" fo:text-indent="0.4916in"/>
      <style:text-properties style:font-name="ArialMT" style:font-name-complex="ArialMT" fo:font-size="10.5pt" style:font-size-asian="10.5pt" style:font-size-complex="10.5pt"/>
    </style:style>
    <style:style style:name="P14" style:parent-style-name="Normal" style:family="paragraph">
      <style:paragraph-properties style:text-autospace="none" fo:line-height="100%" fo:text-indent="0.4916in"/>
      <style:text-properties style:font-name="ArialMT" style:font-name-complex="ArialMT" fo:font-size="10.5pt" style:font-size-asian="10.5pt" style:font-size-complex="10.5pt"/>
    </style:style>
    <style:style style:name="P15" style:parent-style-name="Normal" style:family="paragraph">
      <style:paragraph-properties style:text-autospace="none" fo:line-height="100%" fo:text-indent="0.4916in"/>
      <style:text-properties style:font-name="ArialMT" style:font-name-complex="ArialMT" fo:font-size="10.5pt" style:font-size-asian="10.5pt" style:font-size-complex="10.5pt"/>
    </style:style>
    <style:style style:name="P16" style:parent-style-name="Normal" style:family="paragraph">
      <style:paragraph-properties style:text-autospace="none" fo:line-height="100%" fo:text-indent="0.4916in"/>
      <style:text-properties style:font-name="ArialMT" style:font-name-complex="ArialMT" fo:font-size="10.5pt" style:font-size-asian="10.5pt" style:font-size-complex="10.5pt"/>
    </style:style>
    <style:style style:name="P17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8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19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20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21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22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23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P24" style:parent-style-name="Normal" style:family="paragraph">
      <style:paragraph-properties style:text-autospace="none" fo:line-height="100%"/>
      <style:text-properties style:font-name="ArialMT" style:font-name-complex="ArialMT" fo:font-size="10.5pt" style:font-size-asian="10.5pt" style:font-size-complex="10.5pt"/>
    </style:style>
    <style:style style:name="T25" style:parent-style-name="DefaultParagraphFont" style:family="text">
      <style:text-properties style:font-name="ArialMT" style:font-name-complex="ArialMT" fo:font-size="10.5pt" style:font-size-asian="10.5pt" style:font-size-complex="10.5pt"/>
    </style:style>
  </office:automatic-styles>
  <office:body>
    <office:text text:use-soft-page-breaks="true">
      <text:p text:style-name="P1">Relatório anual</text:p>
      <text:p text:style-name="P2"/>
      <text:p text:style-name="P3"/>
      <text:p text:style-name="P4">1 — Designação da entidade</text:p>
      <text:p text:style-name="P5"/>
      <text:p text:style-name="P6">2 — Ano civil e período de tempo do relatório</text:p>
      <text:p text:style-name="P7"/>
      <text:p text:style-name="P8">3 — Descrição sumária das principais atividades desenvolvidas em matéria de segurança das redes e dos serviços de informação</text:p>
      <text:p text:style-name="P9"/>
      <text:p text:style-name="P10">4 — Estatística trimestral de todos os incidentes, com indicação do número e do tipo dos incidentes</text:p>
      <text:p text:style-name="P11"/>
      <text:p text:style-name="P12">5 — Análise agregada dos incidentes de segurança com impacto relevante ou substancial, com informação sobre</text:p>
      <text:p text:style-name="P13">5.1 — Número de utilizadores afetados pela perturbação do serviço</text:p>
      <text:p text:style-name="P14">5.2 — Duração dos incidentes</text:p>
      <text:p text:style-name="P15">5.3 — Distribuição geográfica, no que se refere à zona afetada pelo incidente, incluindo a indicação de impacto transfronteiriço</text:p>
      <text:p text:style-name="P16"/>
      <text:p text:style-name="P17">6 — Recomendações de atividades, de medidas ou de práticas que promovam a melhoria da segurança das redes e dos sistemas de informação</text:p>
      <text:p text:style-name="P18"/>
      <text:p text:style-name="P19">7 — Problemas identificados e medidas implementadas na sequência dos incidentes</text:p>
      <text:p text:style-name="P20"/>
      <text:p text:style-name="P21">8 — Qualquer outra informação relevante</text:p>
      <text:p text:style-name="P22"/>
      <text:p text:style-name="P23">Data:</text:p>
      <text:p text:style-name="P24">Responsável de segurança:</text:p>
      <text:p text:style-name="Normal"><text:span text:style-name="T25">Assinatura do Responsável de segurança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ão Alves</meta:initial-creator>
    <dc:creator>João Alves</dc:creator>
    <meta:creation-date>2022-02-12T09:59:00Z</meta:creation-date>
    <dc:date>2022-02-12T10:0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53" meta:character-count="983" meta:row-count="6" meta:non-whitespace-character-count="831"/>
  </office:meta>
</office:document-meta>
</file>